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062ce3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text-align="center" style:justify-single-word="false" fo:text-indent="0cm" style:auto-text-indent="false"/>
      <style:text-properties fo:font-size="11pt"/>
    </style:style>
    <style:style style:name="P3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4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46e3"/>
    </style:style>
    <style:style style:name="P5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6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1702f9" officeooo:paragraph-rsid="00100376" style:font-size-asian="10pt" style:font-size-complex="10pt"/>
    </style:style>
    <style:style style:name="P7" style:family="paragraph" style:parent-style-name="Standard">
      <style:text-properties officeooo:rsid="001702f9" officeooo:paragraph-rsid="000c2d06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13e38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702f9" officeooo:paragraph-rsid="000e4309" fo:background-color="#ffff00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0e4309" fo:background-color="#ffffff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0e4309" fo:background-color="#ffffff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702f9" officeooo:paragraph-rsid="000e4309" fo:background-color="#ffffff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0e4309" fo:background-color="#ffffff"/>
    </style:style>
    <style:style style:name="P15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07c349" fo:background-color="#ffffff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73dc5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7" style:family="text">
      <style:text-properties officeooo:rsid="00db339a"/>
    </style:style>
    <style:style style:name="T8" style:family="text">
      <style:text-properties officeooo:rsid="001702f9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2d7d2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complex="Tahoma" style:language-complex="zxx" style:country-complex="none"/>
    </style:style>
    <style:style style:name="T13" style:family="text">
      <style:text-properties officeooo:rsid="005445b2" style:font-name-complex="Tahoma" style:language-complex="zxx" style:country-complex="none"/>
    </style:style>
    <style:style style:name="T14" style:family="text">
      <style:text-properties officeooo:rsid="0054d7f1" style:font-name-complex="Tahoma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MODELLO PER IMPRESA SINGOLA</text:p>
      <text:p text:style-name="P4">APPALTO DI LAVORI</text:p>
      <text:p text:style-name="P5"><text:s text:c="4"/>APPORRE MARCA DA BOLLO</text:p>
      <text:p text:style-name="P1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3">OFFERTA ECONOMICA </text:p>
      <text:p text:style-name="P9">OGGETTO: <text:s/><text:span text:style-name="T12">APPALTO DEI <text:s/>LAVORI </text:span><text:span text:style-name="T13">DI RIFACIMENTO RETE IDRICA DI VIALE DELLE AMERICHE. </text:span><text:span text:style-name="T14">CIG 72960234A5.</text:span></text:p>
      <text:p text:style-name="P5">Il sottoscritto ...............................................................................................................................</text:p>
      <text:p text:style-name="P5">nato a ...................................................................... il.................................................................</text:p>
      <text:p text:style-name="P5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5">con codice fiscale / partita I.V.A. ..................................................................................</text:p>
      <text:p text:style-name="P5">con espresso riferimento alla Ditta che rappresenta, per l'appalto indicato in oggetto </text:p>
      <text:p text:style-name="P3">OFFRE</text:p>
      <text:p text:style-name="P5">il ribasso d'asta del ….........................% </text:p>
      <text:p text:style-name="P5">diconsi (in lettere) …......................................................................................................................................</text:p>
      <text:p text:style-name="P5">sul prezzo a base di gara<text:span text:style-name="T11"> al netto degli oneri per l'attuazione dei piani di sicurezza i</text:span>ndicati al punto <text:span text:style-name="T10">3.4. </text:span>del <text:span text:style-name="T10">bando di gara</text:span></text:p>
      <text:p text:style-name="P15">DICHIARA</text:p>
      <text:list xml:id="list8317359805671048854" text:style-name="L1">
        <text:list-item>
          <text:p text:style-name="P13">che i costi aziendali concernenti l'adempimento delle disposizioni in materia di salute e sicurezza sui luoghi di lavoro (costi afferenti all'esercizio dell'attività svolta dalla propria impresa) </text:p>
          <text:p text:style-name="P14"><text:span text:style-name="T8">ammontano a <text:s/>€ ….................................</text:span><text:span text:style-name="T8"><text:note text:id="ftn1" text:note-class="footnote"><text:note-citation>1</text:note-citation><text:note-body><text:p text:style-name="P8"><text:span text:style-name="T3">una eventuale indicazione pari a “</text:span><text:span text:style-name="T5">zero</text:span><text:span text:style-name="T3">”, ovvero un'indicazione seguita da // ovvero ==, ovvero 0, o <text:s/>seguita da segni similari sarà considerata elusiva dell'obbligo di </text:span><text:span text:style-name="T4">indicazione dei costi aziendali e comporterà l'esclusione del concorrente senza alcuna possibilità di integrare l'offerta, avviando il soccorso istruttorio.</text:span></text:p></text:note-body></text:note></text:span><text:span text:style-name="T6"> </text:span></text:p>
          <text:p text:style-name="P10"/>
        </text:list-item>
        <text:list-item>
          <text:p text:style-name="P11"><text:span text:style-name="T8">c</text:span>he i costi della manodopera <text:span text:style-name="T7">propri dell'azienda</text:span></text:p>
          <text:p text:style-name="P12">ammontano a <text:s/>€ …..................................</text:p>
        </text:list-item>
      </text:list>
      <text:p text:style-name="P7"/>
      <text:p text:style-name="P7">Data ............................................ <text:s text:c="54"/>FIRMA <text:s text:c="106"/></text:p>
      <text:p text:style-name="P7"><text:s text:c="2"/></text:p>
      <text:p text:style-name="P7"><text:s text:c="92"/>......................................................</text:p>
      <text:p text:style-name="P7"/>
      <text:p text:style-name="P7"/>
      <text:p text:style-name="P6">N.B. L'offerta deve essere compilata in tutte le parti e debitamente sottoscrit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7-12-06T12:58:05.853000000</dc:date>
    <meta:editing-duration>PT1H12M42S</meta:editing-duration>
    <meta:editing-cycles>14</meta:editing-cycles>
    <meta:generator>LibreOffice/4.4.7.2$Windows_x86 LibreOffice_project/f3153a8b245191196a4b6b9abd1d0da16eead600</meta:generator>
    <meta:print-date>2015-09-24T10:48:51.97</meta:print-date>
    <meta:document-statistic meta:table-count="0" meta:image-count="0" meta:object-count="0" meta:page-count="1" meta:paragraph-count="27" meta:word-count="222" meta:character-count="2824" meta:non-whitespace-character-count="2336"/>
  </office:meta>
</office:document-meta>
</file>